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lepelbladstraat 2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04 mei 2016</text:p>
            <text:p text:style-name="common-al">Ons kenmerk:WB/2016/0066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010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lepelbladstraat 2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05</meta:user-defined>
    <meta:user-defined meta:name="OVERHEIDop.GmbID/DC.identifier">gmb-2016-6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69 501379</meta:user-defined>
    <meta:user-defined meta:name="OVERHEIDop.versieInformatie"/>
  </office:meta>
</office:document-meta>
</file>