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elhem, Ruurloseweg  1, het bouwen van een ser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 mei 2016 heeft de gemeente Bronckhorst een besluit genomen op de aanvraag voor een omgevingsvergunning. De aanvraag is geregistreerd onder nummer 2016-0732. De aanvraag gaat over het bouwen van een serre aan de Ruurloseweg 1 in Zelhem. De vergunning is verzonden op 10 mei 2016. </text:p>
            <text:p text:style-name="common-al">Het besluit is genomen voor de activiteiten:</text:p>
            <text:list text:style-name="id1-3-2-1-1-3">
              <text:list-item text:style-override="id1-3-2-1-1-3-1">
                <text:number>•</text:number>
                <text:p text:style-name="al">Bouwen: het bouwen van een bouwwerk (Wabo, art. 2.1, lid 1 onder a)</text:p>
              </text:list-item>
              <text:list-item text:style-override="id1-3-2-1-1-3-2">
                <text:number>•</text:number>
                <text:p text:style-name="al">Bestemmingsplan: het gebruiken van gronden of bouwwerken in strijd met een bestemmingsplan (Wabo, art. 2.1, lid 1 onder c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60104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104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104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elhem, Ruurloseweg  1, het bouwen van een ser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2</meta:user-defined>
    <meta:user-defined meta:name="OVERHEIDop.publicationIssue">60104</meta:user-defined>
    <meta:user-defined meta:name="OVERHEIDop.GmbID/DC.identifier">gmb-2016-601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021HA 1</meta:user-defined>
    <meta:user-defined meta:name="OVERHEIDop.woonplaats">Zelhem</meta:user-defined>
    <meta:user-defined meta:name="OVERHEIDop.straatnaam">Ruurloseweg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vergunning|exb-2016-15378</meta:user-defined>
    <meta:user-defined meta:name="OVERHEIDop.externeBijlage">publiceerbare aanvraag|exb-2016-15379</meta:user-defined>
    <meta:user-defined meta:name="OVERHEIDop.externeBijlage">aanvulling_serre_wp|exb-2016-15380</meta:user-defined>
    <meta:user-defined meta:name="OVERHEIDop.externeBijlage">aanvulling_serre_wp_2|exb-2016-15381</meta:user-defined>
    <meta:user-defined meta:name="OVERHEID.EPSG28992/DC.spatial">221123 447010</meta:user-defined>
    <meta:user-defined meta:name="OVERHEIDop.versieInformatie"/>
  </office:meta>
</office:document-meta>
</file>