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behorende bij Hoofdstuk 3 CAR UWO: Salaris, Vergoedingen, Toelagen en Uitkeringen.</text:p>
      <text:section text:name="regeling_id1-3-2" text:style-name="regeling">
        <text:section text:name="aanhef_id1-3-2-1" text:style-name="aanhef">
          <text:section text:name="preambule_id1-3-2-1-1" text:style-name="preambule">
            <text:p text:style-name="al">Het college van burgemeester en wethouders van Purmerend </text:p>
            <text:p text:style-name="al">besluit:</text:p>
            <text:p text:style-name="al"/>
            <text:list text:style-name="id1-3-2-1-1-4">
              <text:list-item text:style-override="id1-3-2-1-1-4-1">
                <text:number>•</text:number>
                <text:p text:style-name="al">gelet op artikel 125 van de Ambtenarenwet;</text:p>
              </text:list-item>
              <text:list-item text:style-override="id1-3-2-1-1-4-2">
                <text:number>•</text:number>
                <text:p text:style-name="al">gelet op artikel 160 van de Gemeentewet;</text:p>
              </text:list-item>
              <text:list-item text:style-override="id1-3-2-1-1-4-3">
                <text:number>•</text:number>
                <text:p text:style-name="al">gelet op hoofdstuk 3 van de CAR-UWO;</text:p>
              </text:list-item>
              <text:list-item text:style-override="id1-3-2-1-1-4-4">
                <text:number>•</text:number>
                <text:p text:style-name="al">na overeenstemming in de commissie voor Georganiseerd Overleg;</text:p>
              </text:list-item>
            </text:list>
            <text:p text:style-name="al">tot het vaststellen van de navolgende regeling en deze op te nemen in de arbeidsvoorwaardenregeling van de gemeente Purmerend</text:p>
            <text:p text:style-name="al">
            <text:span text:style-name="nadrukvet">Uitvoeringsregeling beloningsbeleid Gemeente Purmere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Functie</text:span>
            </text:p>
              <text:p text:style-name="al">De functie zoals bedoeld in artikel 1:1 van de CAR-UWO.</text:p>
              <text:p text:style-name="al">
              <text:span text:style-name="nadrukondlijn">Functieschaal</text:span>
            </text:p>
              <text:p text:style-name="al">De functieschaal zoals bedoeld in artikel 1:1 van de CAR-UWO.</text:p>
              <text:p text:style-name="al">
              <text:span text:style-name="nadrukondlijn">Maximumsalaris</text:span>
            </text:p>
              <text:p text:style-name="al">Het hoogste bedrag van de salarisschaal behorend bij een betreffende functie.</text:p>
              <text:p text:style-name="al">
              <text:span text:style-name="nadrukondlijn">Medewerker</text:span>
            </text:p>
              <text:p text:style-name="al">De ambtenaar in de zin van artikel 1:1 van de CAR-UWO.</text:p>
              <text:p text:style-name="al">
              <text:span text:style-name="nadrukondlijn">Periodiek</text:span>
            </text:p>
              <text:p text:style-name="al">De periodiek als bedoeld in artikel 1:1 van de CAR-UWO.</text:p>
              <text:p text:style-name="al">
              <text:span text:style-name="nadrukondlijn">Salaris</text:span>
            </text:p>
              <text:p text:style-name="al">Het salaris als bedoeld in artikel 1:1 van de CAR-UWO.</text:p>
              <text:p text:style-name="al">
              <text:span text:style-name="nadrukondlijn">Salarisschaal</text:span>
            </text:p>
              <text:p text:style-name="al">De schaal als bedoeld in artikel 1:1 van de CAR-UWO. </text:p>
              <text:p text:style-name="al">
              <text:span text:style-name="nadrukondlijn">Sal</text:span>
              <text:span text:style-name="nadrukondlijn">aristoelagen</text:span>
            </text:p>
              <text:p text:style-name="al">De toelagen als bedoeld in artikel 1:1 van de CAR-UWO.</text:p>
              <text:p text:style-name="al">
              <text:span text:style-name="nadrukondlijn">Uitloopschaal </text:span>
            </text:p>
              <text:p text:style-name="al">De uitloopschaal is de salarisschaal die één schaal hoger dan de functieschaal, zoals bedoeld in artikel 1:1 van de CAR-UWO, ligt.</text:p>
              <text:p text:style-name="al">
              <text:span text:style-name="nadrukondlijn">Volledige betrekking</text:span>
            </text:p>
              <text:p text:style-name="al">De betrekking als bedoeld in artikel 1:1 CAR-UWO.</text:p>
              <text:p text:style-name="al">
              <text:span text:style-name="nadrukondlijn">Manager</text:span>
            </text:p>
              <text:list text:style-name="id1-3-2-2-1-3-24">
                <text:list-item text:style-override="id1-3-2-2-1-3-24-1">
                  <text:number>a.</text:number>
                  <text:p text:style-name="al">de manager, die bevoegd is namens B&amp;W te besluiten: de direct leidinggevende, voor de medewerker; de teammanager, voor de teammanager; de afdelingsmanager, voor de afdelingsmanager; de directeur, voor de directeur; de algemeen directeur, voor de algemeen directeur/gemeentesecretaris; het college van B&amp;W;</text:p>
                </text:list-item>
                <text:list-item text:style-override="id1-3-2-2-1-3-24-2">
                  <text:number>b.</text:number>
                  <text:p text:style-name="al">naast hogere manager, die bevoegd is om namens B&amp;W te besluiten: voor de medewerker en de groeps-/teammanager; de afdelingsmanager. Voor de afdelingsmanager; de directeur. Voor de (algemeen)directeur; het college van B&amp;W.</text:p>
                </text:list-item>
              </text:list>
            </text:section>
            <text:section text:name="artikel_id1-3-2-2-1-4" text:style-name="artikel">
              <text:p text:style-name="artikel_kop_titel"><text:span text:style-name="artikel_kop_label">Artikel</text:span> <text:span text:style-name="artikel_kop_nr">2</text:span> Recht op salaris (3:2 CAR UWO)</text:p>
              <text:p text:style-name="al">Gelet op het gestelde in artikel 3:2 van de CAR UWO gelden de volgende aanvullende bepalingen.</text:p>
              <text:p text:style-name="al">Lid 1</text:p>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al">Lid 2</text:p>
              <text:p text:style-name="al">Het salaris wordt gebaseerd op de gemiddelde arbeidsduur per week en uitbetaald per maand. </text:p>
              <text:p text:style-name="al">Lid 3</text:p>
              <text:p text:style-name="al">Wanneer het salaris of een salaristoelage moet worden berekend over een gedeelte van een kalendermaand, wordt het bedrag naar evenredigheid vastgesteld.</text:p>
              <text:p text:style-name="al">Lid 4</text:p>
              <text:p text:style-name="al">Het recht op salaris eindigt in geval van ontslag met ingang van de dag waarop het einde van het dienstverband ingaat, tenzij er sprake is van een uitzonderingssituatie als gevolg van artikel 16:1:2 CAR-UWO (disciplinaire maatregel wegens plichtsverzuim). Een dergelijke situatie wordt altijd voorgelegd aan de algemeen directeur/gemeentesecretaris, waarbij er sprake is van onderbouwing van redenen die deze uitzondering rechtvaardigen.</text:p>
            </text:section>
          </text:section>
          <text:section text:name="paragraaf_id1-3-2-2-2" text:style-name="paragraaf">
            <text:p text:style-name="paragraaf_kop"><text:span text:style-name="label">Paragraaf</text:span> <text:span text:style-name="nr">2</text:span> Salaris</text:p>
            <text:section text:name="artikel_id1-3-2-2-2-2" text:style-name="artikel">
              <text:p text:style-name="artikel_kop_titel"><text:span text:style-name="artikel_kop_label">Artikel</text:span> <text:span text:style-name="artikel_kop_nr">3</text:span> </text:p>
              <text:p text:style-name="al">
              <text:span text:style-name="nadrukvet">Vaststelling salaris: </text:span>
              <text:span text:style-name="nadrukvet">van aanloopschaal naar functieschaal</text:span>
              <text:span text:style-name="nadrukvet"> (artikel 3:3 CAR UWO)</text:span>
            </text:p>
              <text:list text:style-name="id1-3-2-2-2-2-3">
                <text:list-item text:style-override="id1-3-2-2-2-2-3-1">
                  <text:number>1.</text:number>
                  <text:p text:style-name="al">In aanvulling op het gestelde in artikel 3:3 van de CAR-UWO geldt een aanloopschaal voor de medewerker die nog niet voldoende gekwalificeerd is voor de functie waarop hij is geplaatst. </text:p>
                </text:list-item>
                <text:list-item text:style-override="id1-3-2-2-2-2-3-2">
                  <text:number>2.</text:number>
                  <text:p text:style-name="al">De medewerker die geplaatst is in de aanloopschaal wordt uiterlijk één jaar na zijn benoeming in zijn functieschaal geplaatst.</text:p>
                </text:list-item>
                <text:list-item text:style-override="id1-3-2-2-2-2-3-3">
                  <text:number>3.</text:number>
                  <text:p text:style-name="al">Voorwaarde voor plaatsing in de functieschaal is, dat de medewerker zijn functie volledig en in voldoende mate uitoefent en aan eventuele verplichte functie-eisen voldoet.</text:p>
                </text:list-item>
                <text:list-item text:style-override="id1-3-2-2-2-2-3-4">
                  <text:number>4.</text:number>
                  <text:p text:style-name="al">Het oordeel als bedoeld in het tweede lid wordt, als de medewerker bij zijn benoeming in de aanloopschaal geplaatst is, gebaseerd op één of meer personeelsgesprekken en de motivatie van de leidinggevende.</text:p>
                </text:list-item>
                <text:list-item text:style-override="id1-3-2-2-2-2-3-5">
                  <text:number>5.</text:number>
                  <text:p text:style-name="al">De termijn, bedoeld in het eerste lid kan, als uit de over de medewerker uitgebrachte oordeel blijkt dat niet wordt voldaan aan het bepaalde in het tweede lid, met ten hoogste één jaar worden verlengd.</text:p>
                </text:list-item>
              </text:list>
            </text:section>
            <text:section text:name="artikel_id1-3-2-2-2-3" text:style-name="artikel">
              <text:p text:style-name="artikel_kop_titel"><text:span text:style-name="artikel_kop_label">Artikel</text:span> <text:span text:style-name="artikel_kop_nr">3a</text:span> </text:p>
              <text:p text:style-name="al">
              <text:span text:style-name="nadrukvet">Plaatsing in meer dan één functie</text:span>
            </text:p>
              <text:list text:style-name="id1-3-2-2-2-3-3">
                <text:list-item text:style-override="id1-3-2-2-2-3-3">
                  <text:number> 1. </text:number>
                  <text:p text:style-name="al">Als een medewerker geplaatst is in meer dan één functie, dan stelt het college het salaris van de medewerker per functie vast aan de hand van de voor de functie vastgestelde functieschaal.</text:p>
                </text:list-item>
              </text:list>
            </text:section>
            <text:section text:name="artikel_id1-3-2-2-2-4" text:style-name="artikel">
              <text:p text:style-name="artikel_kop_titel"><text:span text:style-name="artikel_kop_label">Artikel</text:span> <text:span text:style-name="artikel_kop_nr">4</text:span> </text:p>
              <text:p text:style-name="al">
              <text:span text:style-name="nadrukvet">Plaatsing in een (naast-) hogere schaal</text:span>
            </text:p>
              <text:list text:style-name="id1-3-2-2-2-4-3">
                <text:list-item text:style-override="id1-3-2-2-2-4-3-1">
                  <text:number>1</text:number>
                  <text:p text:style-name="al">Als de medewerker wordt geplaatst in een salarisschaal waaraan een hoger maximumsalaris is verbonden, wordt het salaris in de nieuwe schaal vastgesteld op het naast hogere bedrag in de schaal en vervolgens vermeerderd met één periodiek.</text:p>
                </text:list-item>
                <text:list-item text:style-override="id1-3-2-2-2-4-3-2">
                  <text:number>2</text:number>
                  <text:p text:style-name="al">Voordat het salaris volgens het bepaalde in het eerste lid van deze regeling wordt vastgesteld, worden bestaande garantietoelagen geïncorporeerd. In het geval dat incorporatie slechts gedeeltelijk kan plaatsvinden, wordt voor het resterende deel een garantietoelage toegekend.</text:p>
                </text:list-item>
              </text:list>
            </text:section>
            <text:section text:name="artikel_id1-3-2-2-2-5" text:style-name="artikel">
              <text:p text:style-name="artikel_kop_titel"><text:span text:style-name="artikel_kop_label">Artikel</text:span> <text:span text:style-name="artikel_kop_nr">5</text:span> </text:p>
              <text:p text:style-name="al">
              <text:span text:style-name="nadrukvet">Toekennen volgende periodiek</text:span>
              <text:span text:style-name="nadrukvet"> (artikel 3:4 CAR UWO)</text:span>
            </text:p>
              <text:list text:style-name="id1-3-2-2-2-5-3">
                <text:list-item text:style-override="id1-3-2-2-2-5-3-1">
                  <text:number>1.</text:number>
                  <text:p text:style-name="al">Het salaris van de medewerker die het maximum van de voor hem geldende salarisschaal nog niet heeft bereikt, wordt telkens na één jaar periodiek verhoogd tot het in de schaal naast hogere bedrag, als voldaan wordt aan de voorwaarden van artikel 3:4 lid 1 van de CAR UWO. </text:p>
                  <text:p text:style-name="al">De salarisverhoging naar de volgende periodiek, niet zijnde een extra periodiek, wordt toegekend als is voldaan aan de volgende voorwaarden:</text:p>
                </text:list-item>
              </text:list>
              <text:list text:style-name="id1-3-2-2-2-5-4">
                <text:list-item text:style-override="id1-3-2-2-2-5-4-1">
                  <text:number/>
                  <text:list text:style-name="id1-3-2-2-2-5-4-1-2">
                    <text:list-item text:style-override="id1-3-2-2-2-5-4-1-2-1">
                      <text:number>a.</text:number>
                      <text:p text:style-name="al">de medewerker functioneert voldoende;</text:p>
                    </text:list-item>
                    <text:list-item text:style-override="id1-3-2-2-2-5-4-1-2-2">
                      <text:number>b.</text:number>
                      <text:p text:style-name="al">de medewerker heeft het maximum van de functieschaal nog niet bereikt;</text:p>
                    </text:list-item>
                    <text:list-item text:style-override="id1-3-2-2-2-5-4-1-2-3">
                      <text:number>c.</text:number>
                      <text:p text:style-name="al">er zijn twaalf maanden verstreken sinds zijn aanstelling, zijn laatste periodieke salarisverhoging of zijn promotie.</text:p>
                    </text:list-item>
                  </text:list>
                </text:list-item>
              </text:list>
              <text:list text:style-name="id1-3-2-2-2-5-5">
                <text:list-item text:style-override="id1-3-2-2-2-5-5-1">
                  <text:number>2.</text:number>
                  <text:p text:style-name="al">Indien aan de medewerker de periodieke verhoging wordt onthouden in verband met niet voldoende functioneren, moet dit blijken uit een personeelsbeoordeling.</text:p>
                </text:list-item>
                <text:list-item text:style-override="id1-3-2-2-2-5-5-2">
                  <text:number>3.</text:number>
                  <text:p text:style-name="al">De manager dient een voorstel in bij de naast hogere manager met de motivering waarom de periodiek aan de medewerker wordt onthouden op basis van lid 2 van dit artikel. De naast hogere manager neemt hierover uiterlijk één maand voor de periodiekdatum een besluit.</text:p>
                </text:list-item>
                <text:list-item text:style-override="id1-3-2-2-2-5-5-3">
                  <text:number>4.</text:number>
                  <text:p text:style-name="al">De medewerker wordt op de hoogte gesteld en ontvangt een voorgenomen besluit over het onthouden van de periodiek. De medewerker kan zijn zienswijze geven op dit voorgenomen besluit. Het definitieve besluit wordt genomen door de naast hogere manager met inachtneming van de eventuele zienswijze.</text:p>
                </text:list-item>
              </text:list>
            </text:section>
            <text:section text:name="artikel_id1-3-2-2-2-6" text:style-name="artikel">
              <text:p text:style-name="artikel_kop_titel"><text:span text:style-name="artikel_kop_label">Artikel</text:span> <text:span text:style-name="artikel_kop_nr">6</text:span> </text:p>
              <text:p text:style-name="al">
              <text:span text:style-name="nadrukvet">Toekenning extra periodiek </text:span>
              <text:span text:style-name="nadrukvet">(artikel 3:4 CAR UWO)</text:span>
            </text:p>
              <text:list text:style-name="id1-3-2-2-2-6-3">
                <text:list-item text:style-override="id1-3-2-2-2-6-3-1">
                  <text:number>1.</text:number>
                  <text:p text:style-name="al">De manager kan een gemotiveerd voorstel doen om aan de medewerker die zijn functie op uitstekende wijze vervult een extra periodieke salarisverhoging toe te kennen, zoals bedoeld in artikel 3:4 lid 3 van de CAR UWO. De toekenning van een extra periodieke verhoging kan plaatsvinden totdat het maximum bedrag van de schaal is bereikt.</text:p>
                </text:list-item>
                <text:list-item text:style-override="id1-3-2-2-2-6-3-2">
                  <text:number>2.</text:number>
                  <text:p text:style-name="al">De naast hogere manager neemt over de toekenning van de extra periodiek zo spoedig mogelijk een besluit. </text:p>
                </text:list-item>
                <text:list-item text:style-override="id1-3-2-2-2-6-3-3">
                  <text:number>3.</text:number>
                  <text:p text:style-name="al">De medewerker wordt door middel van een schriftelijk besluit op de hoogte gesteld van de toekenning of van het onthouden van de extra periodieke salarisverhoging. Het schriftelijke besluit bevat de grond (motivering) voor de toekenning/de onthouding.</text:p>
                </text:list-item>
              </text:list>
            </text:section>
            <text:section text:name="artikel_id1-3-2-2-2-7" text:style-name="artikel">
              <text:p text:style-name="artikel_kop_titel"><text:span text:style-name="artikel_kop_label">Artikel</text:span> <text:span text:style-name="artikel_kop_nr">7</text:span> (lokale regeling zoals bedoeld in artikel 3:7 CAR UWO)</text:p>
              <text:p text:style-name="al">
              <text:span text:style-name="nadrukvet">Plaatsing in de uitloopschaal</text:span>
            </text:p>
              <text:list text:style-name="id1-3-2-2-2-7-3">
                <text:list-item text:style-override="id1-3-2-2-2-7-3-1">
                  <text:number>1.</text:number>
                  <text:p text:style-name="al">De medewerker, beloond overeenkomstig de functieschaal, kan worden geplaatst in de uitloopschaal.</text:p>
                </text:list-item>
                <text:list-item text:style-override="id1-3-2-2-2-7-3-2">
                  <text:number>2.</text:number>
                  <text:p text:style-name="al">Voorwaarden voor plaatsing in de uitloopschaal zijn:</text:p>
                  <text:list text:style-name="id1-3-2-2-2-7-3-2-3">
                    <text:list-item text:style-override="id1-3-2-2-2-7-3-2-3-1">
                      <text:number>a.</text:number>
                      <text:p text:style-name="al">de medewerker dient blijkens de opgestelde beoordeling blijk te hebben gegeven van een functie overstijgende meerwaarde die relevant is voor de organisatie; en </text:p>
                    </text:list-item>
                    <text:list-item text:style-override="id1-3-2-2-2-7-3-2-3-2">
                      <text:number>b.</text:number>
                      <text:p text:style-name="al">de medewerker dient tenminste drie jaar in de functieschaal te zijn ingeschaald en het maximum van de functieschaal moet zijn bereikt.</text:p>
                    </text:list-item>
                  </text:list>
                </text:list-item>
              </text:list>
              <text:list text:style-name="id1-3-2-2-2-7-4">
                <text:list-item text:style-override="id1-3-2-2-2-7-4-1">
                  <text:number>3.</text:number>
                  <text:p text:style-name="al">De manager doet een voorstel tot plaatsing in de uitloopschaal aan de naast hogere manager. De gemeentesecretaris/algemeen directeur neemt vóór 1 november een besluit ten aanzien van de inpassing.</text:p>
                </text:list-item>
                <text:list-item text:style-override="id1-3-2-2-2-7-4-2">
                  <text:number>4.</text:number>
                  <text:p text:style-name="al">De in het eerste lid bedoelde salarisverhoging wordt toegekend met ingang van 1 januari van het jaar volgend op de datum waarop het besluit tot toekenning is genomen.</text:p>
                </text:list-item>
              </text:list>
            </text:section>
          </text:section>
          <text:section text:name="paragraaf_id1-3-2-2-3" text:style-name="paragraaf">
            <text:p text:style-name="paragraaf_kop"><text:span text:style-name="label"> Paragraaf </text:span> <text:span text:style-name="nr"> 3 </text:span> 
              <text:span text:style-name="nadrukvet">
                <text:span text:style-name="nadrukcur">Salaristoelagen</text:span>
              </text:span>
            </text:p>
            <text:section text:name="artikel_id1-3-2-2-3-2" text:style-name="artikel">
              <text:p text:style-name="artikel_kop_titel"><text:span text:style-name="artikel_kop_label">Artikel</text:span> <text:span text:style-name="artikel_kop_nr"> 8 </text:span> </text:p>
              <text:p text:style-name="al">
              <text:span text:style-name="nadrukvet">Tijdelijke beloningen uitstekend functioneren en/of bijzondere prestaties</text:span>
              <text:span text:style-name="nadrukvet">(3:8 en 3:20 CAR UWO)</text:span>
            </text:p>
              <text:list text:style-name="id1-3-2-2-3-2-3">
                <text:list-item text:style-override="id1-3-2-2-3-2-3-1">
                  <text:number>1.</text:number>
                  <text:p text:style-name="al">De manager kan een gemotiveerd voorstel doen om aan de medewerker, die het maximum van zijn functieschaal heeft bereikt en die meerdere jaren zeer goed of uitstekend heeft gefunctioneerd en/of bijzondere prestaties heeft geleverd een functioneringstoelage toe kennen op grond van artikel 3:8 CAR UWO. </text:p>
                </text:list-item>
                <text:list-item text:style-override="id1-3-2-2-3-2-3-2">
                  <text:number>2.</text:number>
                  <text:p text:style-name="al">Ook kan de manager een gemotiveerd voorstel doen om aan een medewerker of aan een groep medewerkers voor uitstekend functioneren en/of geleverde prestaties een geldbedrag toe te kennen op grond van artikel 3:20 van de CAR UWO. De motivering betreft zowel het feit van de toekenning, de hoogte van de beloning als wel het moment/de momenten van uitbetaling en in het geval van een functioneringstoelage, ook de duur van de toelage.</text:p>
                </text:list-item>
                <text:list-item text:style-override="id1-3-2-2-3-2-3-3">
                  <text:number>3.</text:number>
                  <text:p text:style-name="al">De naast hogere manager neemt zo spoedig mogelijk een besluit over de toekenning van de functioneringstoelage of beloning uitstekend functioneren en/of bijzondere prestaties. Het schriftelijke besluit, waarin de functioneringstoelage dan wel de beloning uitstekend functioneren en/of bijzondere prestaties aan de medewerker(s) wordt toegekend, bevat de grond (motivering) voor de toekenning.</text:p>
                </text:list-item>
                <text:list-item text:style-override="id1-3-2-2-3-2-3-4">
                  <text:number>4.</text:number>
                  <text:p text:style-name="al">De medewerker wordt door middel van een schriftelijk besluit op de hoogte gesteld van de toekenning of van het onthouden van de functioneringstoelage, dan wel de beloning uitstekend functioneren en/of bijzondere prestaties. Het schriftelijke besluit bevat de grond (motivering) voor de toekenning/de onthouding. </text:p>
                </text:list-item>
                <text:list-item text:style-override="id1-3-2-2-3-2-3-5">
                  <text:number>5.</text:number>
                  <text:p text:style-name="al">Het besluit tot toekenning van een beloning uitstekend functioneren en/of bijzondere prestaties wordt zo snel mogelijk na de geleverde prestatie geëffectueerd.</text:p>
                </text:list-item>
              </text:list>
            </text:section>
            <text:section text:name="artikel_id1-3-2-2-3-3" text:style-name="artikel">
              <text:p text:style-name="artikel_kop_titel"><text:span text:style-name="artikel_kop_label">Artikel</text:span> <text:span text:style-name="artikel_kop_nr"> 9 </text:span> </text:p>
              <text:p text:style-name="al">
              <text:span text:style-name="nadrukvet">Toekennen van een Arbeidsmarkttoelage</text:span>
              <text:span text:style-name="nadrukvet"> (artikel 3:9 CAR UWO) </text:span>
            </text:p>
              <text:list text:style-name="id1-3-2-2-3-3-3">
                <text:list-item text:style-override="id1-3-2-2-3-3-3-1">
                  <text:number>1.</text:number>
                  <text:p text:style-name="al">De manager dient een gemotiveerd voorstel in bij de naast hogere manager als hij aan een medewerker een arbeidsmarktoelage wil toekennen. </text:p>
                  <text:p text:style-name="al"> De toelage bedraagt ten hoogste 10% van het salaris en kan voor maximaal drie jaar worden toegekend. </text:p>
                  <text:p text:style-name="al">De motivering betreft zowel het feit en de reden van toekenning als de hoogte en de duur van de toelage als wel het moment/de momenten van uitbetaling. De naast hogere manager neemt hierover een besluit. </text:p>
                </text:list-item>
                <text:list-item text:style-override="id1-3-2-2-3-3-3-2">
                  <text:number>2.</text:number>
                  <text:p text:style-name="al">Wanneer de situatie van de arbeidsmarkt waarop de toelage is gebaseerd op de datum waarop de toelage zou eindigen nog steeds bestaat, kan opnieuw een toelage als bedoeld in het eerste lid worden toegekend.</text:p>
                </text:list-item>
              </text:list>
            </text:section>
            <text:section text:name="artikel_id1-3-2-2-3-4" text:style-name="artikel">
              <text:p text:style-name="artikel_kop_titel"><text:span text:style-name="artikel_kop_label">Artikel</text:span> <text:span text:style-name="artikel_kop_nr"> 10 </text:span> </text:p>
              <text:p text:style-name="al">
              <text:span text:style-name="nadrukvet">Beschikbaarheidsdiensten</text:span>
              <text:span text:style-name="nadrukvet"> (Artikel 3</text:span>
              <text:span text:style-name="nadrukvet">:13 CAR UWO)</text:span>
            </text:p>
              <text:p text:style-name="al">Voor het verrichten van beschikbaarheidsdiensten zoals bedoeld in artikel 3:13 CAR UWO wordt door of namens de afdelingsmanager minimaal één maand van tevoren een rooster vastgesteld, telkens voor een tijdvak van ten minste drie maanden. Door of namens de afdelingsmanager kunnen in het vastgestelde rooster wijzigingen worden aangebracht.</text:p>
            </text:section>
            <text:section text:name="artikel_id1-3-2-2-3-5" text:style-name="artikel">
              <text:p text:style-name="artikel_kop_titel"><text:span text:style-name="artikel_kop_label">Artikel</text:span> <text:span text:style-name="artikel_kop_nr"> 11 </text:span> </text:p>
              <text:p text:style-name="al">
              <text:span text:style-name="nadrukvet">Garantietoelage</text:span>
              <text:span text:style-name="nadrukvet"> (artikel 3:15 CAR UWO)</text:span>
            </text:p>
              <text:list text:style-name="id1-3-2-2-3-5-3">
                <text:list-item text:style-override="id1-3-2-2-3-5-3-1">
                  <text:number>1.</text:number>
                  <text:p text:style-name="al">Als de werknemer, zonder voorafgaand ontslag, wordt geplaatst in een salarisschaal met een lager maximum en de leden 2, 3 en 4 van artikel 3:5 CAR UWO zijn niet van toepassing, dan heeft de werknemer recht op een toelage ter hoogte van het negatieve verschil tussen het oude salaris plus salaristoelagen en het nieuwe salaris plus salaristoelagen van de werknemer. Als ten gevolge van de plaatsing in een salarisschaal met een lager maximum toelagen worden afgebouwd of wegvallen, wordt hiermee rekening gehouden bij de omzetting.</text:p>
                </text:list-item>
                <text:list-item text:style-override="id1-3-2-2-3-5-3-2">
                  <text:number>2.</text:number>
                  <text:p text:style-name="al">De medewerker die een garantietoelage ontvangt, blijft deze toelage ontvangen, zolang de grond hiervoor aanwezig is. </text:p>
                </text:list-item>
                <text:list-item text:style-override="id1-3-2-2-3-5-3-3">
                  <text:number>3.</text:number>
                  <text:p text:style-name="al">Deze bepaling is niet van toepassing op salaristoelagen waarvan de toekenningsperiode is verstreken. De toelage overgangsrecht hoofdstuk 3 (TOR), is geen garantietoelage in de zin van deze bepaling.</text:p>
                </text:list-item>
                <text:list-item text:style-override="id1-3-2-2-3-5-3-4">
                  <text:number>4.</text:number>
                  <text:p text:style-name="al">De toegekende garantietoelagen worden aangepast aan algemene trendmatige salarisaanpassingen zoals deze worden voorgesteld voor het gemeentelijk personeel.</text:p>
                </text:list-item>
              </text:list>
            </text:section>
          </text:section>
          <text:section text:name="paragraaf_id1-3-2-2-4" text:style-name="paragraaf">
            <text:p text:style-name="paragraaf_kop"><text:span text:style-name="label"> Paragraaf </text:span> <text:span text:style-name="nr"> 5 </text:span> Slotbepalingen</text:p>
            <text:section text:name="artikel_id1-3-2-2-4-2" text:style-name="artikel">
              <text:p text:style-name="artikel_kop_titel"><text:span text:style-name="artikel_kop_label">Artikel</text:span> <text:span text:style-name="artikel_kop_nr"> 12 </text:span> </text:p>
              <text:p text:style-name="al">In gevallen waarin deze regeling niet of niet in redelijkheid voorziet, kan de manager een bijzondere voorziening treffen.</text:p>
            </text:section>
            <text:section text:name="artikel_id1-3-2-2-4-3" text:style-name="artikel">
              <text:p text:style-name="artikel_kop_titel"><text:span text:style-name="artikel_kop_label">Artikel</text:span> <text:span text:style-name="artikel_kop_nr"> 13 </text:span> </text:p>
              <text:list text:style-name="id1-3-2-2-4-3-2">
                <text:list-item text:style-override="id1-3-2-2-4-3-2">
                  <text:number> 1. </text:number>
                  <text:p text:style-name="al"> Deze regeling kan worden aangehaald als <text:span text:style-name="nadrukcur">"Uitvoeringsregeling beloningen</text:span><text:span text:style-name="nadrukcur"> Hoofdstuk 3 CAR UWO</text:span><text:span text:style-name="nadrukcur">" </text:span>en treedt in werking op de derde dag na die waarop zij is bekendgemaakt.</text:p>
                </text:list-item>
              </text:list>
            </text:section>
          </text:section>
        </text:section>
        <text:section text:name="regeling-sluiting_id1-3-2-3" text:style-name="regeling-sluiting">
          <text:section text:name="gegeven_id1-3-2-3-1" text:style-name="gegeven">
            <text:p text:style-name="dagtekening">
            <text:span text:style-name="plaats"> Purmerend, </text:span>
            <text:span text:style-name="datum">25 april 2016</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M.J.H. </text:span>
            <text:span text:style-name="achternaam">Smulders</text:span>
          </text:span></text:p>
            <text:p>de burgemeester,</text:p>
            <text:p><text:span text:style-name="ondertekening_naam"><text:span text:style-name="voornaam"> D. </text:span><text:span text:style-name="achternaam">Bijl</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6010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0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0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behorende bij Hoofdstuk 3 CAR UWO: Salaris, Vergoedingen, Toelagen en Uitker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03</meta:user-defined>
    <meta:user-defined meta:name="OVERHEIDop.GmbID/DC.identifier">gmb-2016-60103</meta:user-defined>
    <meta:user-defined meta:name="OVERHEID.TaxonomieBeleidsagenda/OVERHEID.category">Recht | Organisatie en beleid</meta:user-defined>
    <meta:user-defined meta:name="DC.source">art. 125 AW;1.0:c:BWBR0001947&amp;artikel=125&amp;g=2016-01-01</meta:user-defined>
    <meta:user-defined meta:name="DC.source">art. 160 Gemw;1.0:c:BWBR0005416&amp;artikel=160&amp;g=2016-02-01</meta:user-defined>
    <meta:user-defined meta:name="OVERHEIDop.referentienummer">1287771</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