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rmer 1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2 bomen (zijerf)</text:p>
            <text:p text:style-name="common-al">Datum binnenkomst:25 april 2016</text:p>
            <text:p text:style-name="common-al">Ons kenmerk:WB/2016/01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010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0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0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ngewormer 18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00</meta:user-defined>
    <meta:user-defined meta:name="OVERHEIDop.GmbID/DC.identifier">gmb-2016-60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V 18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154 499635</meta:user-defined>
    <meta:user-defined meta:name="OVERHEIDop.versieInformatie"/>
  </office:meta>
</office:document-meta>
</file>