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rpsstraat 28 Ji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Plaatsen brug</text:p>
            <text:p text:style-name="common-al">Datum binnenkomst:26 april 2016</text:p>
            <text:p text:style-name="common-al">Ons kenmerk:WB/2016/012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60096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096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096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Dorpsstraat 28 Jis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60096</meta:user-defined>
    <meta:user-defined meta:name="OVERHEIDop.GmbID/DC.identifier">gmb-2016-600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546LJ 28</meta:user-defined>
    <meta:user-defined meta:name="OVERHEIDop.woonplaats">Jisp</meta:user-defined>
    <meta:user-defined meta:name="OVERHEIDop.straatnaam">Dorpsstraat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anvraag</meta:user-defined>
    <meta:user-defined meta:name="OVERHEID.EPSG28992/DC.spatial">118657 502333</meta:user-defined>
    <meta:user-defined meta:name="OVERHEIDop.versieInformatie"/>
  </office:meta>
</office:document-meta>
</file>