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b 22-24, lady’s night en  London Knights op 2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lub 22-24 voor een lady’s night en een optreden van de London Knights op 2 oktober 2016 van 19.00 uur tot 23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09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9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lub 22-24, lady’s night en  London Knights op 2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090</meta:user-defined>
    <meta:user-defined meta:name="OVERHEIDop.GmbID/DC.identifier">gmb-2016-6009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6zk00988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86 442379</meta:user-defined>
    <meta:user-defined meta:name="OVERHEIDop.versieInformatie"/>
  </office:meta>
</office:document-meta>
</file>