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kapelle, Abraham Calandplein 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raham Calandplein 4 te Westkapelle</text:p>
            <text:p text:style-name="common-al">het uitbreiden van een frituur</text:p>
            <text:p text:style-name="common-al">verzenddatum06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0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Abraham Calandplein 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09</meta:user-defined>
    <meta:user-defined meta:name="OVERHEIDop.GmbID/DC.identifier">gmb-2016-60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H 4</meta:user-defined>
    <meta:user-defined meta:name="OVERHEIDop.woonplaats">Westkapelle</meta:user-defined>
    <meta:user-defined meta:name="OVERHEIDop.straatnaam">Abraham Calandplei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19548 395007</meta:user-defined>
    <meta:user-defined meta:name="OVERHEIDop.versieInformatie"/>
  </office:meta>
</office:document-meta>
</file>