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leeshouwershof 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mei 2016</text:p>
            <text:p text:style-name="common-al">Activiteit: het plaatsen van 2 dakkapellen en een kozijn</text:p>
            <text:p text:style-name="common-al">WABO-nummer: OV 2016044</text:p>
            <text:p text:style-name="common-al">Bestuursorgaan: college van burgemeester en wethouders </text:p>
            <text:p text:style-name="common-al">Datum verzending besluit: 10 me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008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8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8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leeshouwershof 3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88</meta:user-defined>
    <meta:user-defined meta:name="OVERHEIDop.GmbID/DC.identifier">gmb-2016-6008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TR 3</meta:user-defined>
    <meta:user-defined meta:name="OVERHEIDop.woonplaats">Bunnik</meta:user-defined>
    <meta:user-defined meta:name="OVERHEIDop.straatnaam">Vleeshouwershof</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471 453234</meta:user-defined>
    <meta:user-defined meta:name="OVERHEIDop.versieInformatie"/>
  </office:meta>
</office:document-meta>
</file>