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Burgwal 3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GJ | Burgwal 30 | strijdig gebruik gronden/bouwwerken met RO: het wijzigen van kantoorfunctie naar horeca | 4-5-2016</text:span>
          </text:p>
            <text:p text:style-name="common-al">
            <text:span text:style-name="nadrukvet">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60086</text:span><text:line-break/><text:date style:data-style-name="dag" text:fixed="true" text:date-value="2016-05-12"/><text:line-break/><text:date style:data-style-name="jaar" text:fixed="true" text:date-value="201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086</text:span><text:date style:data-style-name="nicedate" text:fixed="true" text:date-value="201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086</text:span><text:date style:data-style-name="nicedate" text:fixed="true" text:date-value="2016-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Burgwal 3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2</meta:user-defined>
    <meta:user-defined meta:name="OVERHEIDop.publicationIssue">60086</meta:user-defined>
    <meta:user-defined meta:name="OVERHEIDop.GmbID/DC.identifier">gmb-2016-60086</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1GJ 30</meta:user-defined>
    <meta:user-defined meta:name="OVERHEIDop.woonplaats">Delft</meta:user-defined>
    <meta:user-defined meta:name="OVERHEIDop.straatnaam">Burgwal</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4602 447526</meta:user-defined>
    <meta:user-defined meta:name="OVERHEIDop.versieInformatie"/>
  </office:meta>
</office:document-meta>
</file>