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twee laagspanningskabel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05-2016</text:p>
            <text:p text:style-name="common-al">Locatie: Achterdijk in Bunnik</text:p>
            <text:p text:style-name="common-al">Zaaknummer: 365442</text:p>
            <text:p text:style-name="common-al">Activiteit: leggen van 2 laagspanningskabels</text:p>
            <text:p text:style-name="common-al">Bestuursorgaan: college van burgemeester en wethouders</text:p>
            <text:p text:style-name="common-al">Datum verzending besluit: 09-05-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008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8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8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twee laagspanningskabels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81</meta:user-defined>
    <meta:user-defined meta:name="OVERHEIDop.GmbID/DC.identifier">gmb-2016-6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B</meta:user-defined>
    <meta:user-defined meta:name="OVERHEIDop.woonplaats">Bunnik</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811 452153</meta:user-defined>
    <meta:user-defined meta:name="OVERHEIDop.versieInformatie"/>
  </office:meta>
</office:document-meta>
</file>