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oeverconstructie door stalen dam, Zijldijk (De Zijl) nabij 2 (locatie 8) te Warmond, Kenmerk 20161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oeverconstructie door stalen dam</text:p>
            <text:p text:style-name="common-al">
            <text:span text:style-name="nadrukcur">Verzenddatum besluit:  9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007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7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7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oeverconstructie door stalen dam, Zijldijk (De Zijl) nabij 2 (locatie 8) te Warmond, Kenmerk 20161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79</meta:user-defined>
    <meta:user-defined meta:name="OVERHEIDop.GmbID/DC.identifier">gmb-2016-60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AE 2a</meta:user-defined>
    <meta:user-defined meta:name="OVERHEIDop.woonplaats">Warmond</meta:user-defined>
    <meta:user-defined meta:name="OVERHEIDop.straatnaam">Zijldij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32 466557</meta:user-defined>
    <meta:user-defined meta:name="OVERHEIDop.versieInformatie"/>
  </office:meta>
</office:document-meta>
</file>