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balkon, Pilatusdam 30, 2712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ilatusdam 30, 2712 BD Zoetermeer, het plaatsen van een balkon, WB20160019 (verzonden d.d. 03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7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balkon, Pilatusdam 30, 2712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7</meta:user-defined>
    <meta:user-defined meta:name="OVERHEIDop.GmbID/DC.identifier">gmb-2016-6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D 30</meta:user-defined>
    <meta:user-defined meta:name="OVERHEIDop.woonplaats">Zoetermeer</meta:user-defined>
    <meta:user-defined meta:name="OVERHEIDop.straatnaam">Pilatusda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4 452157</meta:user-defined>
    <meta:user-defined meta:name="OVERHEIDop.versieInformatie"/>
  </office:meta>
</office:document-meta>
</file>