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dichtzetten van de arcade, verplaatsen van de gevel en het aanbrengen van reclame, Promenade 7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romenade 7, 2711 AL Zoetermeer, het dichtzetten van de arcade, verplaatsen van de gevel en het aanbrengen van reclame, WB20160131 (verzonden d.d. 02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7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dichtzetten van de arcade, verplaatsen van de gevel en het aanbrengen van reclame, Promenade 7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74</meta:user-defined>
    <meta:user-defined meta:name="OVERHEIDop.GmbID/DC.identifier">gmb-2016-60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7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87 452916</meta:user-defined>
    <meta:user-defined meta:name="OVERHEIDop.versieInformatie"/>
  </office:meta>
</office:document-meta>
</file>