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Oriëntblauw 22, 271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Oriëntblauw 22, 2718 KH Zoetermeer, het plaatsen van een dakopbouw, WB20160135 (verzonden d.d.  03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7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dakopbouw, Oriëntblauw 22, 271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73</meta:user-defined>
    <meta:user-defined meta:name="OVERHEIDop.GmbID/DC.identifier">gmb-2016-6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KH 22</meta:user-defined>
    <meta:user-defined meta:name="OVERHEIDop.woonplaats">Zoetermeer</meta:user-defined>
    <meta:user-defined meta:name="OVERHEIDop.straatnaam">Oriënt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39 450233</meta:user-defined>
    <meta:user-defined meta:name="OVERHEIDop.versieInformatie"/>
  </office:meta>
</office:document-meta>
</file>