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met gevolgen voor beschermde monumenten, Voorweg 37, 2713 R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oorweg 37, 2713 RW Zoetermeer, het handelen met gevolgen voor beschermde monumenten, WB20160129 (verzonden d.d. 03 me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007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7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met gevolgen voor beschermde monumenten, Voorweg 37, 2713 R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072</meta:user-defined>
    <meta:user-defined meta:name="OVERHEIDop.GmbID/DC.identifier">gmb-2016-60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W 37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921 452779</meta:user-defined>
    <meta:user-defined meta:name="OVERHEIDop.versieInformatie"/>
  </office:meta>
</office:document-meta>
</file>