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carport, Rokkeveenseweg Zuid 190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Rokkeveenseweg Zuid 190, 2718 ER Zoetermeer, het plaatsen van een carport, WB20160134 (verzonden d.d. 02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7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carport, Rokkeveenseweg Zuid 190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70</meta:user-defined>
    <meta:user-defined meta:name="OVERHEIDop.GmbID/DC.identifier">gmb-2016-60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R 190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87 450699</meta:user-defined>
    <meta:user-defined meta:name="OVERHEIDop.versieInformatie"/>
  </office:meta>
</office:document-meta>
</file>