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chmond, Lankhorsterstraat  6A, het bouwen van een schuurtje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mei 2016 heeft de gemeente Bronckhorst een besluit genomen op de aanvraag voor een omgevingsvergunning. De aanvraag is geregistreerd onder nummer 2016-0741. De aanvraag gaat over het bouwen van een schuurtje met veranda aan de Lankhorsterstraat 6A in Wichmond. De vergunning is verzonden op 10 me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006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6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6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Lankhorsterstraat  6A, het bouwen van een schuurtje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69</meta:user-defined>
    <meta:user-defined meta:name="OVERHEIDop.GmbID/DC.identifier">gmb-2016-60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34SR 6</meta:user-defined>
    <meta:user-defined meta:name="OVERHEIDop.woonplaats">Wichmond</meta:user-defined>
    <meta:user-defined meta:name="OVERHEIDop.straatnaam">Lankhorster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5364</meta:user-defined>
    <meta:user-defined meta:name="OVERHEIDop.externeBijlage">publiceerbare aanvraag|exb-2016-15365</meta:user-defined>
    <meta:user-defined meta:name="OVERHEIDop.externeBijlage">Constructie_berekening|exb-2016-15366</meta:user-defined>
    <meta:user-defined meta:name="OVERHEIDop.externeBijlage">04_605_01|exb-2016-15367</meta:user-defined>
    <meta:user-defined meta:name="OVERHEID.EPSG28992/DC.spatial">214658 455460</meta:user-defined>
    <meta:user-defined meta:name="OVERHEIDop.versieInformatie"/>
  </office:meta>
</office:document-meta>
</file>