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terrasschermen en zonnescherm, Dorpsstraat 74A, 2712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Geweigerde omgevingsvergunningen</text:span>
          </text:p>
            <text:list text:style-name="id1-3-2-1-1-9">
              <text:list-item text:style-override="id1-3-2-1-1-9-1">
                <text:number>•</text:number>
                <text:p text:style-name="al">Dorpsstraat 74A, 2712 AM Zoetermeer, het plaatsen van terrasschermen en zonnescherm, WB20160115 (verzonden d.d. 28 april 2016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6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6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6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plaatsen van terrasschermen en zonnescherm, Dorpsstraat 74A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67</meta:user-defined>
    <meta:user-defined meta:name="OVERHEIDop.GmbID/DC.identifier">gmb-2016-60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M 74a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53 452377</meta:user-defined>
    <meta:user-defined meta:name="OVERHEIDop.versieInformatie"/>
  </office:meta>
</office:document-meta>
</file>