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andel in strijd met regels ruimtelijke ordening ten behoeve van het organiseren van opleidingen en trainingen, alsmede voor het wijzigen van het gebruik van het pand ten behoeve van speelvoorzieningen, Chroomstraat 18-28, 2718 R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Geweigerde omgevingsvergunningen</text:span>
          </text:p>
            <text:list text:style-name="id1-3-2-1-1-9">
              <text:list-item text:style-override="id1-3-2-1-1-9-1">
                <text:number>•</text:number>
                <text:p text:style-name="al">Chroomstraat 18-28, 2718 RR Zoetermeer, handel in strijd met regels ruimtelijke ordening ten behoeve van het organiseren van opleidingen en trainingen, alsmede voor het wijzigen van het gebruik van het pand ten behoeve van speelvoorzieningen, WB20160057 (verzonden d.d.  02 mei 2016);</text:p>
              </text:list-item>
            </text:list>
            <text:p text:style-name="common-al"/>
            <text:p text:style-name="last-al">Voor het indienen van een bezwaar- of beroepschrift tegen een verleende of een geweigerde omgevingsvergunning, verwijzen wij u naar hetgeen hierna onder het kopje ‘Rechtsbescherming’ staat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006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6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6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andel in strijd met regels ruimtelijke ordening ten behoeve van het organiseren van opleidingen en trainingen, alsmede voor het wijzigen van het gebruik van het pand ten behoeve van speelvoorzieningen, Chroomstraat 18-28, 2718 R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65</meta:user-defined>
    <meta:user-defined meta:name="OVERHEIDop.GmbID/DC.identifier">gmb-2016-60065</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RR 18</meta:user-defined>
    <meta:user-defined meta:name="OVERHEIDop.woonplaats">Zoetermeer</meta:user-defined>
    <meta:user-defined meta:name="OVERHEIDop.straatnaam">Chroomstraat</meta:user-defined>
    <meta:user-defined meta:name="OVERHEID.PostcodeHuisnummer/OVERHEIDop.postcodeHuisnummer">2718RR 28</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939 450786</meta:user-defined>
    <meta:user-defined meta:name="OVERHEID.EPSG28992/DC.spatial">94943 450796</meta:user-defined>
    <meta:user-defined meta:name="OVERHEIDop.versieInformatie"/>
  </office:meta>
</office:document-meta>
</file>