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staande pui en het plaatsen van een haakse reclamebak en een logo, Westwaarts 37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37, 2711 AD Zoetermeer, het vervangen van de bestaande pui en het plaatsen van een haakse reclamebak en een logo, WB20160127 (verzonden d.d. 28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6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de bestaande pui en het plaatsen van een haakse reclamebak en een logo, Westwaarts 37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62</meta:user-defined>
    <meta:user-defined meta:name="OVERHEIDop.GmbID/DC.identifier">gmb-2016-6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c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7 452917</meta:user-defined>
    <meta:user-defined meta:name="OVERHEIDop.versieInformatie"/>
  </office:meta>
</office:document-meta>
</file>