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Zuid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eg 3 te Aagtekerke</text:p>
            <text:p text:style-name="common-al">het aanbrengen van lichtreclame aan de zijgevel 					 </text:p>
            <text:p text:style-name="common-al">ontvangstdatum 11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Zuid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06</meta:user-defined>
    <meta:user-defined meta:name="OVERHEIDop.GmbID/DC.identifier">gmb-2016-60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G 5</meta:user-defined>
    <meta:user-defined meta:name="OVERHEIDop.woonplaats">Aagtekerke</meta:user-defined>
    <meta:user-defined meta:name="OVERHEIDop.straatnaam">Zui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508 396456</meta:user-defined>
    <meta:user-defined meta:name="OVERHEIDop.versieInformatie"/>
  </office:meta>
</office:document-meta>
</file>