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22-24, lady’s night en  London Knights op 5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lub 22-24 voor een lady’s night en een optreden van de London Knights op 5 juni 2016 van 19.00 uur tot 23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05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lub 22-24, lady’s night en  London Knights op 5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059</meta:user-defined>
    <meta:user-defined meta:name="OVERHEIDop.GmbID/DC.identifier">gmb-2016-6005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0988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6 442379</meta:user-defined>
    <meta:user-defined meta:name="OVERHEIDop.versieInformatie"/>
  </office:meta>
</office:document-meta>
</file>