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talagereclame, Stadhuisplein 19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19, 2711 EC Zoetermeer, het plaatsen van etalagereclame, WB20160132 (verzonden d.d. 04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5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talagereclame, Stadhuisplein 19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57</meta:user-defined>
    <meta:user-defined meta:name="OVERHEIDop.GmbID/DC.identifier">gmb-2016-60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9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2 452926</meta:user-defined>
    <meta:user-defined meta:name="OVERHEIDop.versieInformatie"/>
  </office:meta>
</office:document-meta>
</file>