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evelreclame, Promenade 50, 2711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romenade 50, 2711 AS Zoetermeer, het plaatsen van gevelreclame, WB20160174 (verzonden d.d. 28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004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4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4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gevelreclame, Promenade 50, 2711 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48</meta:user-defined>
    <meta:user-defined meta:name="OVERHEIDop.GmbID/DC.identifier">gmb-2016-60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T 114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488 452933</meta:user-defined>
    <meta:user-defined meta:name="OVERHEIDop.versieInformatie"/>
  </office:meta>
</office:document-meta>
</file>