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zetten van de arcade, verplaatsen van de gevel en het plaatsen van reclame, Promenade 19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19, 2711 AL Zoetermeer, het dichtzetten van de arcade, verplaatsen van de gevel en het plaatsen van reclame, WB20160130 (verzonden d.d. 0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ichtzetten van de arcade, verplaatsen van de gevel en het plaatsen van reclame, Promenade 19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7</meta:user-defined>
    <meta:user-defined meta:name="OVERHEIDop.GmbID/DC.identifier">gmb-2016-6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9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16 452907</meta:user-defined>
    <meta:user-defined meta:name="OVERHEIDop.versieInformatie"/>
  </office:meta>
</office:document-meta>
</file>