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naast huis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april 2016:</text:p>
            <text:p text:style-name="common-al">
            <text:span text:style-name="nadrukvet">- </text:span>
            <text:span text:style-name="nadrukvet">De Papierma</text:span>
            <text:span text:style-name="nadrukvet">ker naast huisnummer 14</text:span>
            <text:span text:style-name="nadrukvet">:</text:span> het rooien van een Amerikaanse eik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04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apiermaker naast huis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6</meta:user-defined>
    <meta:user-defined meta:name="OVERHEIDop.GmbID/DC.identifier">gmb-2016-60046</meta:user-defined>
    <meta:user-defined meta:name="OVERHEID.TaxonomieBeleidsagenda/OVERHEID.category">Ruimte en infrastructuur | Organisatie en beleid</meta:user-defined>
    <meta:user-defined meta:name="DCTERMS.abstract">Aangevraagde omgevingsvergunning voor De Papiermaker naast huisnummer 14: het rooien van een Amerikaanse e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S 14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09 399370</meta:user-defined>
    <meta:user-defined meta:name="OVERHEIDop.versieInformatie"/>
  </office:meta>
</office:document-meta>
</file>