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een dakkapel, Middelweg 1, 2717 P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Middelweg 1, 2717 PD Zoetermeer, het vervangen van een dakkapel, WB20160156 (verzonden d.d. 04 me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60045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45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45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vervangen van een dakkapel, Middelweg 1, 2717 P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045</meta:user-defined>
    <meta:user-defined meta:name="OVERHEIDop.GmbID/DC.identifier">gmb-2016-600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7PD</meta:user-defined>
    <meta:user-defined meta:name="OVERHEIDop.woonplaats">Zoetermeer</meta:user-defined>
    <meta:user-defined meta:name="OVERHEIDop.straatnaam">Middel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2627 454737</meta:user-defined>
    <meta:user-defined meta:name="OVERHEIDop.versieInformatie"/>
  </office:meta>
</office:document-meta>
</file>