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Meunsloot 49, 2724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unsloot 49, 2724 BG Zoetermeer, het plaatsen van een dakkapel op het voordakvlak van de woning, WB20160214 (verzonden d.d. 04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4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Meunsloot 49, 2724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3</meta:user-defined>
    <meta:user-defined meta:name="OVERHEIDop.GmbID/DC.identifier">gmb-2016-60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BG 49</meta:user-defined>
    <meta:user-defined meta:name="OVERHEIDop.woonplaats">Zoetermeer</meta:user-defined>
    <meta:user-defined meta:name="OVERHEIDop.straatnaam">Meun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00 452862</meta:user-defined>
    <meta:user-defined meta:name="OVERHEIDop.versieInformatie"/>
  </office:meta>
</office:document-meta>
</file>