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erker, Jacob Catsstraat 12, 2712 R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Jacob Catsstraat 12, 2712 RH Zoetermeer, het plaatsen van een erker, WB20160165 (verzonden d.d. 04 me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0041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41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41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erker, Jacob Catsstraat 12, 2712 R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041</meta:user-defined>
    <meta:user-defined meta:name="OVERHEIDop.GmbID/DC.identifier">gmb-2016-600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RH 12</meta:user-defined>
    <meta:user-defined meta:name="OVERHEIDop.woonplaats">Zoetermeer</meta:user-defined>
    <meta:user-defined meta:name="OVERHEIDop.straatnaam">Jacob Cats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535 451649</meta:user-defined>
    <meta:user-defined meta:name="OVERHEIDop.versieInformatie"/>
  </office:meta>
</office:document-meta>
</file>