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 op het dak en de luifel aan de hoofdingang van het gebouw, Ierlandlaan 45, 2713 H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Ierlandlaan 45, 2713 HH Zoetermeer, het plaatsen van reclame op het dak en de luifel aan de hoofdingang van het gebouw, WB20160061 (verzonden d.d. 03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4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reclame op het dak en de luifel aan de hoofdingang van het gebouw, Ierlandlaan 45, 2713 H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40</meta:user-defined>
    <meta:user-defined meta:name="OVERHEIDop.GmbID/DC.identifier">gmb-2016-6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HH 45</meta:user-defined>
    <meta:user-defined meta:name="OVERHEIDop.woonplaats">Zoetermeer</meta:user-defined>
    <meta:user-defined meta:name="OVERHEIDop.straatnaam">Ier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934 452608</meta:user-defined>
    <meta:user-defined meta:name="OVERHEIDop.versieInformatie"/>
  </office:meta>
</office:document-meta>
</file>