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Misterweg 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Misterweg 204</text:p>
            <text:p text:style-name="common-al">Voor: kappen van 6 eiken, datum ontvangst 15 januari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6004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4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4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Misterweg 2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6004</meta:user-defined>
    <meta:user-defined meta:name="OVERHEIDop.GmbID/DC.identifier">gmb-2016-60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9BA 204</meta:user-defined>
    <meta:user-defined meta:name="OVERHEIDop.woonplaats">Winterswijk Miste</meta:user-defined>
    <meta:user-defined meta:name="OVERHEIDop.straatnaam">Mister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3737 441432</meta:user-defined>
    <meta:user-defined meta:name="OVERHEIDop.versieInformatie"/>
  </office:meta>
</office:document-meta>
</file>