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Wezenland 6,9,10 verbouwen optiekzaak en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oot Wezenland 6,9,10</text:span>
            <text:span text:style-name="nadrukvet"> (aangevraagd als Groot Wezenland 6 t/m 10)</text:span>
            <text:span text:style-name="nadrukvet"> – </text:span>voor het verbouwen van een optiekzaak en woonhuis, verzonden op 10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003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3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3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ot Wezenland 6,9,10 verbouwen optiekzaak 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037</meta:user-defined>
    <meta:user-defined meta:name="OVERHEIDop.GmbID/DC.identifier">gmb-2016-60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JV 6</meta:user-defined>
    <meta:user-defined meta:name="OVERHEIDop.woonplaats">Zwolle</meta:user-defined>
    <meta:user-defined meta:name="OVERHEIDop.straatnaam">Groot Wezenland</meta:user-defined>
    <meta:user-defined meta:name="OVERHEID.PostcodeHuisnummer/OVERHEIDop.postcodeHuisnummer">8011JV</meta:user-defined>
    <meta:user-defined meta:name="OVERHEID.PostcodeHuisnummer/OVERHEIDop.postcodeHuisnummer">8011JV 9a</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68 502562</meta:user-defined>
    <meta:user-defined meta:name="OVERHEID.EPSG28992/DC.spatial">203185 502559</meta:user-defined>
    <meta:user-defined meta:name="OVERHEID.EPSG28992/DC.spatial">203179 502560</meta:user-defined>
    <meta:user-defined meta:name="OVERHEIDop.versieInformatie"/>
  </office:meta>
</office:document-meta>
</file>