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dubbele dakkapellen met nokverhoging, De Ruyterstraat 14, 2712 X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De Ruyterstraat 14, 2712 XS Zoetermeer, het plaatsen van dubbele dakkapellen met nokverhoging, WB20160142 (verzonden d.d. 03 me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0036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3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3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dubbele dakkapellen met nokverhoging, De Ruyterstraat 14, 2712 X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036</meta:user-defined>
    <meta:user-defined meta:name="OVERHEIDop.GmbID/DC.identifier">gmb-2016-60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XS 14</meta:user-defined>
    <meta:user-defined meta:name="OVERHEIDop.woonplaats">Zoetermeer</meta:user-defined>
    <meta:user-defined meta:name="OVERHEIDop.straatnaam">De Ruyter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087 451883</meta:user-defined>
    <meta:user-defined meta:name="OVERHEIDop.versieInformatie"/>
  </office:meta>
</office:document-meta>
</file>