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18, plaatsen lichtreclame en een ban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18</text:span>
            <text:span text:style-name="nadrukvet"/>
            <text:span text:style-name="nadrukvet"> – </text:span>ontvangen  9 mei 2016 voor het plaatsen van lichtreclame en een banne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03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3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3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vaart 18, plaatsen lichtreclame en een ban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33</meta:user-defined>
    <meta:user-defined meta:name="OVERHEIDop.GmbID/DC.identifier">gmb-2016-60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B 18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036 502332</meta:user-defined>
    <meta:user-defined meta:name="OVERHEIDop.versieInformatie"/>
  </office:meta>
</office:document-meta>
</file>