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xtra vluchtdeur, Alk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kmenehof 1, 2728 KA Zoetermeer, het plaatsen van een extra vluchtdeur, WB20160008 (verzonden d.d. 04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3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extra vluchtdeur, Alk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31</meta:user-defined>
    <meta:user-defined meta:name="OVERHEIDop.GmbID/DC.identifier">gmb-2016-60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75 453815</meta:user-defined>
    <meta:user-defined meta:name="OVERHEIDop.versieInformatie"/>
  </office:meta>
</office:document-meta>
</file>