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ndsheerlaan 5 interne verbouwing Koningsker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Landsheerlaan 5</text:span>
            <text:span text:style-name="nadrukvet"/>
            <text:span text:style-name="nadrukvet"> – </text:span>voor een interne verbouwing van de Koningskerk Zwolle Zuid, verzonden op 10 mei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60025</text:span><text:line-break/><text:date style:data-style-name="dag" text:fixed="true" text:date-value="2016-05-12"/><text:line-break/><text:date style:data-style-name="jaar" text:fixed="true" text:date-value="201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025</text:span><text:date style:data-style-name="nicedate" text:fixed="true" text:date-value="201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025</text:span><text:date style:data-style-name="nicedate" text:fixed="true" text:date-value="2016-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Landsheerlaan 5 interne verbouwing Koningsker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2</meta:user-defined>
    <meta:user-defined meta:name="OVERHEIDop.publicationIssue">60025</meta:user-defined>
    <meta:user-defined meta:name="OVERHEIDop.GmbID/DC.identifier">gmb-2016-6002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6ET 5</meta:user-defined>
    <meta:user-defined meta:name="OVERHEIDop.woonplaats">Zwolle</meta:user-defined>
    <meta:user-defined meta:name="OVERHEIDop.straatnaam">Landsheerlaan</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3663 500251</meta:user-defined>
    <meta:user-defined meta:name="OVERHEIDop.versieInformatie"/>
  </office:meta>
</office:document-meta>
</file>