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verleende omgevingsvergunning Peursumse- en Bovenkerkseweg te Giessenl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span text:style-name="nadrukvet">Wet algemene bepalingen omgevingsrecht </text:span>
          </text:p>
            <text:p text:style-name="common-al">
            <text:span text:style-name="nadrukvet">Reguliere voorbereidingsprocedure</text:span>  </text:p>
            <text:p text:style-name="common-al">
            <text:span text:style-name="nadrukvet">Verleende omgevingsvergunningen  </text:span>
          </text:p>
            <text:p text:style-name="common-al">Burgemeester en wethouders van de gemeente Giessenlanden maken bekend dat zij de volgende omgevingsvergunning hebben verleend:  </text:p>
            <text:p text:style-name="common-al"/>
            <text:p text:style-name="common-al">
            <text:span text:style-name="nadrukvet">Activiteit: Aanleg</text:span> </text:p>
            <text:p text:style-name="common-al">Voor: Boven- en ondergrondse herinrichting van de Peursumse- en Bovenkerkseweg, fase 1    </text:p>
            <text:p text:style-name="common-al">
            <text:span text:style-name="nadrukvet">Locatie: Peursumse- en Bovenkerkseweg te Giessenlanden  </text:span>  </text:p>
            <text:p text:style-name="common-al">Datum besluit: 09-05-2016    </text:p>
            <text:p text:style-name="common-al"/>
            <text:p text:style-name="common-al">
            <text:span text:style-name="nadrukvet">Bezwaar</text:span>  </text:p>
            <text:p text:style-name="common-al">De beschikking met bijbehorende stukken is op afspraak tijdens kantooruren in te zien bij de Gemeente Giessenlanden, Groeneweg 33, 4223 ME Hoornaar. Via telefoonnummer 0183 – 583 838 kunt u een afspraak maken. Eventueel is de beschikking met bijbehorende stukken tevens op afspraak tijdens kantooruren in te zien bij de Omgevingsdienst Zuid-Holland Zuid, Johan de Wittstraat 140, 3311 KJ, Dordrecht. Via telefoonnummer 078 – 7708585 kunt u een afspraak maken. Tegen bovenstaande besluiten kan een belanghebbende op grond van de Algemene wet bestuursrecht binnen 6 weken na verzending aan de aanvrager een bezwaarschrift indienen bij het college van burgemeester en wethouders van de gemeente Giessenlanden, Postbus 1, 4223 ZG Hoornaar.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  </text:p>
            <text:p text:style-name="common-al"/>
            <text:p text:style-name="common-al">Vergunningen en Meldingen, 12 me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60022</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22</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22</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iessenlanden verleende omgevingsvergunning Peursumse- en Bovenkerkseweg te Giessenla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022</meta:user-defined>
    <meta:user-defined meta:name="OVERHEIDop.GmbID/DC.identifier">gmb-2016-600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3381KV 83</meta:user-defined>
    <meta:user-defined meta:name="OVERHEIDop.woonplaats">Giessenburg</meta:user-defined>
    <meta:user-defined meta:name="OVERHEIDop.straatnaam">Peursumseweg</meta:user-defined>
    <meta:user-defined meta:name="OVERHEID.Gemeente/OVERHEID.authority">Giessenlanden</meta:user-defined>
    <meta:user-defined meta:name="OVERHEID.Gemeente/DCTERMS.publisher">Giessenlanden</meta:user-defined>
    <meta:user-defined meta:name="OVERHEIDgvop.Informatietype/DC.type">Beschikkingen | afhandeling</meta:user-defined>
    <meta:user-defined meta:name="OVERHEID.EPSG28992/DC.spatial">121032 429744</meta:user-defined>
    <meta:user-defined meta:name="OVERHEIDop.versieInformatie"/>
  </office:meta>
</office:document-meta>
</file>