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ellekamp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ellekampsweg 9, zaaknummer 115760</text:p>
            <text:p text:style-name="common-al">Voor: bouwen kapschuur, datum ontvangst 09-05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0011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1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1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Hellekamps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011</meta:user-defined>
    <meta:user-defined meta:name="OVERHEIDop.GmbID/DC.identifier">gmb-2016-60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9BV 9</meta:user-defined>
    <meta:user-defined meta:name="OVERHEIDop.woonplaats">Winterswijk Miste</meta:user-defined>
    <meta:user-defined meta:name="OVERHEIDop.straatnaam">Hellekamp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4689 439225</meta:user-defined>
    <meta:user-defined meta:name="OVERHEIDop.versieInformatie"/>
  </office:meta>
</office:document-meta>
</file>