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vloeren, binnenwanden, de achtergevel en een gedeelte van de zijgevel, Amsterdamseweg 220, Amstelveen - Zaaknummer Z-2016/02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6</text:span>
          </text:p>
            <text:p text:style-name="common-al">Het slopen van de vloeren, binnenwanden, de achtergevel en een gedeelte v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vloeren, binnenwanden, de achtergevel en een gedeelte van de zijgevel, Amsterdamseweg 220, Amstelveen - Zaaknummer Z-2016/023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6</meta:user-defined>
    <meta:user-defined meta:name="OVERHEIDop.GmbID/DC.identifier">gmb-2016-60006</meta:user-defined>
    <meta:user-defined meta:name="OVERHEID.TaxonomieBeleidsagenda/OVERHEID.category">Ruimte en infrastructuur | Organisatie en beleid</meta:user-defined>
    <meta:user-defined meta:name="OVERHEIDop.referentienummer">Z-2016/023827</meta:user-defined>
    <meta:user-defined meta:name="DCTERMS.abstract">het slopen van de vloeren, binnenwanden, de achtergevel en een gedeelte va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M 2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9 480855</meta:user-defined>
    <meta:user-defined meta:name="OVERHEIDop.versieInformatie"/>
  </office:meta>
</office:document-meta>
</file>