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competitiefeestavond inclusief muzikale omlijsting door drive-in discotheek, Wimbledonpark 161, Amstelveen - Zaaknummer Z-2016/0255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8 mei 2016</text:span>
          </text:p>
            <text:p text:style-name="common-al">Competitiefeestavond inclusief muzikale omlijsting door drive-in discotheek (welke in het clubhuis zal worden opgesteld) op 28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000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00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competitiefeestavond inclusief muzikale omlijsting door drive-in discotheek, Wimbledonpark 161, Amstelveen - Zaaknummer Z-2016/0255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60004</meta:user-defined>
    <meta:user-defined meta:name="OVERHEIDop.GmbID/DC.identifier">gmb-2016-60004</meta:user-defined>
    <meta:user-defined meta:name="OVERHEID.TaxonomieBeleidsagenda/OVERHEID.category">Ruimte en infrastructuur | Organisatie en beleid</meta:user-defined>
    <meta:user-defined meta:name="OVERHEIDop.referentienummer">Z-2016/025586</meta:user-defined>
    <meta:user-defined meta:name="DCTERMS.abstract">Competitiefeestavond inclusief muzikale omlijsting door drive-in discotheek (welke in het clubhuis zal worden opgesteld) op 28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M 161</meta:user-defined>
    <meta:user-defined meta:name="OVERHEIDop.woonplaats">Amstelveen</meta:user-defined>
    <meta:user-defined meta:name="OVERHEIDop.straatnaam">Wimbledonpar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68 478082</meta:user-defined>
    <meta:user-defined meta:name="OVERHEIDop.versieInformatie"/>
  </office:meta>
</office:document-meta>
</file>