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 feest bij Brasserie Paardenburg op 14 mei 2016, Amstelzijde 55, Amstelveen - Zaaknummer Z-2016/024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ei 2016</text:span>
          </text:p>
            <text:p text:style-name="common-al">Bruiloft feest bij Brasserie Paardenburg op 14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uiloft feest bij Brasserie Paardenburg op 14 mei 2016, Amstelzijde 55, Amstelveen - Zaaknummer Z-2016/024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3</meta:user-defined>
    <meta:user-defined meta:name="OVERHEIDop.GmbID/DC.identifier">gmb-2016-60003</meta:user-defined>
    <meta:user-defined meta:name="OVERHEID.TaxonomieBeleidsagenda/OVERHEID.category">Ruimte en infrastructuur | Organisatie en beleid</meta:user-defined>
    <meta:user-defined meta:name="OVERHEIDop.referentienummer">Z-2016/024973</meta:user-defined>
    <meta:user-defined meta:name="DCTERMS.abstract">Bruiloft feest bij Brasserie Paardenburg op 14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