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ruiloft feest  bij brasserie Paardenburg op 13 mei 2016, Amstelzijde 55, Amstelveen - Zaaknummer Z-2016/025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 mei 2016</text:span>
          </text:p>
            <text:p text:style-name="common-al">bruiloft feest  bij brasserie Paardenburg op 13 me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0002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0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0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bruiloft feest  bij brasserie Paardenburg op 13 mei 2016, Amstelzijde 55, Amstelveen - Zaaknummer Z-2016/0252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60002</meta:user-defined>
    <meta:user-defined meta:name="OVERHEIDop.GmbID/DC.identifier">gmb-2016-60002</meta:user-defined>
    <meta:user-defined meta:name="OVERHEID.TaxonomieBeleidsagenda/OVERHEID.category">Ruimte en infrastructuur | Organisatie en beleid</meta:user-defined>
    <meta:user-defined meta:name="OVERHEIDop.referentienummer">Z-2016/025224</meta:user-defined>
    <meta:user-defined meta:name="DCTERMS.abstract">bruiloft feest  bij brasserie Paardenburg op 13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Z 55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736 478963</meta:user-defined>
    <meta:user-defined meta:name="OVERHEID.EPSG28992/DC.spatial">121736 478963</meta:user-defined>
    <meta:user-defined meta:name="OVERHEIDop.versieInformatie"/>
  </office:meta>
</office:document-meta>
</file>