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stortkokers vanaf het dak van het flatgebouw tot aan de begane grond, Maarten Lutherweg 1-23, Amstelveen - Zaaknummer Z-2016/024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april 2016</text:span>
          </text:p>
            <text:p text:style-name="common-al">Het verwijderen van asbesthoudende stortkokers vanaf het dak van het flatgebouw tot aan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stortkokers vanaf het dak van het flatgebouw tot aan de begane grond, Maarten Lutherweg 1-23, Amstelveen - Zaaknummer Z-2016/024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0</meta:user-defined>
    <meta:user-defined meta:name="OVERHEIDop.GmbID/DC.identifier">gmb-2016-60000</meta:user-defined>
    <meta:user-defined meta:name="OVERHEID.TaxonomieBeleidsagenda/OVERHEID.category">Ruimte en infrastructuur | Organisatie en beleid</meta:user-defined>
    <meta:user-defined meta:name="OVERHEIDop.referentienummer">Z-2016/024396</meta:user-defined>
    <meta:user-defined meta:name="DCTERMS.abstract">het verwijderen van asbesthoudende stortkokers vanaf het dak van het flatgebouw tot aan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J 9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02 478898</meta:user-defined>
    <meta:user-defined meta:name="OVERHEIDop.versieInformatie"/>
  </office:meta>
</office:document-meta>
</file>