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ekerke, Sardijngeullaan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rdijngeullaan 3 te Koudekerke</text:p>
            <text:p text:style-name="common-al">het uitbreiden van de woning 					 </text:p>
            <text:p text:style-name="common-al">ontvangstdatum 8 januar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00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Sardijngeullaan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000</meta:user-defined>
    <meta:user-defined meta:name="OVERHEIDop.GmbID/DC.identifier">gmb-2016-6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PS 3</meta:user-defined>
    <meta:user-defined meta:name="OVERHEIDop.woonplaats">Koudekerke</meta:user-defined>
    <meta:user-defined meta:name="OVERHEIDop.straatnaam">Sardijngeullaa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5466 389266</meta:user-defined>
    <meta:user-defined meta:name="OVERHEIDop.versieInformatie"/>
  </office:meta>
</office:document-meta>
</file>