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een gashouder/stalen tank, Machineweg MP 26, Amstelveen - Zaaknummer Z-2016/024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april 2016</text:span>
          </text:p>
            <text:p text:style-name="common-al">Het slopen van een gashouder/stalen tan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9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een gashouder/stalen tank, Machineweg MP 26, Amstelveen - Zaaknummer Z-2016/024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96</meta:user-defined>
    <meta:user-defined meta:name="OVERHEIDop.GmbID/DC.identifier">gmb-2016-59996</meta:user-defined>
    <meta:user-defined meta:name="OVERHEID.TaxonomieBeleidsagenda/OVERHEID.category">Ruimte en infrastructuur | Organisatie en beleid</meta:user-defined>
    <meta:user-defined meta:name="OVERHEIDop.referentienummer">Z-2016/024580</meta:user-defined>
    <meta:user-defined meta:name="DCTERMS.abstract">het slopen van een gashouder/stalen tan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N 26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075 480674</meta:user-defined>
    <meta:user-defined meta:name="OVERHEIDop.versieInformatie"/>
  </office:meta>
</office:document-meta>
</file>