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verleend voor Eurosportring, Noorddammerweg 48C, Amstelveen - Zaaknummer Z-2016/0181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3 mei 2016</text:span>
          </text:p>
            <text:p text:style-name="common-al">Eurosportring (Voetbaltoernooi) op 14 en 15 mei 2016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4 juni 2016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59991</text:span><text:line-break/><text:date style:data-style-name="dag" text:fixed="true" text:date-value="2016-05-11"/><text:line-break/><text:date style:data-style-name="jaar" text:fixed="true" text:date-value="201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991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991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Evenementenvergunning verleend voor Eurosportring, Noorddammerweg 48C, Amstelveen - Zaaknummer Z-2016/01819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1</meta:user-defined>
    <meta:user-defined meta:name="OVERHEIDop.publicationIssue">59991</meta:user-defined>
    <meta:user-defined meta:name="OVERHEIDop.GmbID/DC.identifier">gmb-2016-59991</meta:user-defined>
    <meta:user-defined meta:name="OVERHEID.TaxonomieBeleidsagenda/OVERHEID.category">Ruimte en infrastructuur | Organisatie en beleid</meta:user-defined>
    <meta:user-defined meta:name="OVERHEIDop.referentienummer">Z-2016/018198</meta:user-defined>
    <meta:user-defined meta:name="DCTERMS.abstract">Eurosportring (Voetbaltoernooi) op 14 en 15 mei 2016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7ZT 48a</meta:user-defined>
    <meta:user-defined meta:name="OVERHEIDop.woonplaats">Amstelveen</meta:user-defined>
    <meta:user-defined meta:name="OVERHEIDop.straatnaam">Noorddammerweg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17111 478168</meta:user-defined>
    <meta:user-defined meta:name="OVERHEIDop.versieInformatie"/>
  </office:meta>
</office:document-meta>
</file>