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-Kamp Pinoke, Jan Tooroplaan 46, Amstelveen - Zaaknummer Z-2016/02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C-Kamp Pinoké op zaterdag 7 en zondag 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C-Kamp Pinoke, Jan Tooroplaan 46, Amstelveen - Zaaknummer Z-2016/020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0</meta:user-defined>
    <meta:user-defined meta:name="OVERHEIDop.GmbID/DC.identifier">gmb-2016-59990</meta:user-defined>
    <meta:user-defined meta:name="OVERHEID.TaxonomieBeleidsagenda/OVERHEID.category">Ruimte en infrastructuur | Organisatie en beleid</meta:user-defined>
    <meta:user-defined meta:name="OVERHEIDop.referentienummer">Z-2016/020009</meta:user-defined>
    <meta:user-defined meta:name="DCTERMS.abstract">C-Kamp Pinoké op zaterdag 7 en zondag 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E 46</meta:user-defined>
    <meta:user-defined meta:name="OVERHEIDop.woonplaats">Amstelveen</meta:user-defined>
    <meta:user-defined meta:name="OVERHEIDop.straatnaam">Jan Toor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65 481283</meta:user-defined>
    <meta:user-defined meta:name="OVERHEIDop.versieInformatie"/>
  </office:meta>
</office:document-meta>
</file>