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chouwburg Amstelveen, Stadsplein 100, Amstelveen - Zaaknummer Z-2014/020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6</text:span>
          </text:p>
            <text:p text:style-name="common-al">Schouwbur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3 jun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chouwburg Amstelveen, Stadsplein 100, Amstelveen - Zaaknummer Z-2014/020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7</meta:user-defined>
    <meta:user-defined meta:name="OVERHEIDop.GmbID/DC.identifier">gmb-2016-59987</meta:user-defined>
    <meta:user-defined meta:name="OVERHEID.TaxonomieBeleidsagenda/OVERHEID.category">Ruimte en infrastructuur | Organisatie en beleid</meta:user-defined>
    <meta:user-defined meta:name="OVERHEIDop.referentienummer">Z-2014/020519</meta:user-defined>
    <meta:user-defined meta:name="DCTERMS.abstract">Schouwbur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4 479540</meta:user-defined>
    <meta:user-defined meta:name="OVERHEIDop.versieInformatie"/>
  </office:meta>
</office:document-meta>
</file>