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wijzigen van personeelsruimten in woonruimte in loods, Amsteldijk Zuid 180a, Amstelveen - Zaaknummer Z-2016/0144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tot en met 14 juni 2016</text:span>
          </text:p>
            <text:p text:style-name="common-al">Het wijzigen van personeelsruimten in woonruimte in lood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9986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8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8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het wijzigen van personeelsruimten in woonruimte in loods, Amsteldijk Zuid 180a, Amstelveen - Zaaknummer Z-2016/0144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986</meta:user-defined>
    <meta:user-defined meta:name="OVERHEIDop.GmbID/DC.identifier">gmb-2016-59986</meta:user-defined>
    <meta:user-defined meta:name="OVERHEID.TaxonomieBeleidsagenda/OVERHEID.category">Ruimte en infrastructuur | Organisatie en beleid</meta:user-defined>
    <meta:user-defined meta:name="OVERHEIDop.referentienummer">Z-2016/014494</meta:user-defined>
    <meta:user-defined meta:name="DCTERMS.abstract">het wijzigen van personeelsruimten in woonruimte in loods    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VN 180a</meta:user-defined>
    <meta:user-defined meta:name="OVERHEIDop.woonplaats">Amstelveen</meta:user-defined>
    <meta:user-defined meta:name="OVERHEIDop.straatnaam">Amsteldijk Zui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817 474413</meta:user-defined>
    <meta:user-defined meta:name="OVERHEIDop.versieInformatie"/>
  </office:meta>
</office:document-meta>
</file>