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Uilenspiegel, Kostverlorenhof 62, Amstelveen - Zaaknummer Z-2016/0229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6</text:span>
          </text:p>
            <text:p text:style-name="common-al">Uilenspieg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8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8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Uilenspiegel, Kostverlorenhof 62, Amstelveen - Zaaknummer Z-2016/0229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84</meta:user-defined>
    <meta:user-defined meta:name="OVERHEIDop.GmbID/DC.identifier">gmb-2016-59984</meta:user-defined>
    <meta:user-defined meta:name="OVERHEID.TaxonomieBeleidsagenda/OVERHEID.category">Ruimte en infrastructuur | Organisatie en beleid</meta:user-defined>
    <meta:user-defined meta:name="OVERHEIDop.referentienummer">Z-2016/022943</meta:user-defined>
    <meta:user-defined meta:name="DCTERMS.abstract">Uilenspiegel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HG 54</meta:user-defined>
    <meta:user-defined meta:name="OVERHEIDop.woonplaats">Amstelveen</meta:user-defined>
    <meta:user-defined meta:name="OVERHEIDop.straatnaam">Kostverlorenhof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088 480684</meta:user-defined>
    <meta:user-defined meta:name="OVERHEIDop.versieInformatie"/>
  </office:meta>
</office:document-meta>
</file>